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mic Sans MS" svg:font-family="'Comic Sans MS'" style:font-family-generic="roman" style:font-pitch="variable"/>
    <style:font-face style:name="Comic Sans MS Bold" svg:font-family="'Comic Sans MS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omic Sans MS1" svg:font-family="'Comic Sans MS'" style:font-family-generic="system" style:font-pitch="variable"/>
    <style:font-face style:name="Comic Sans MS Bold1" svg:font-family="'Comic Sans MS Bold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e1" style:family="table">
      <style:table-properties style:width="16.972cm" fo:margin-left="0.002cm" fo:margin-top="0cm" fo:margin-bottom="0cm" table:align="left" fo:background-color="#ffffff" style:writing-mode="lr-tb">
        <style:background-image/>
      </style:table-properties>
    </style:style>
    <style:style style:name="Tabelle1.A" style:family="table-column">
      <style:table-column-properties style:column-width="8.486cm"/>
    </style:style>
    <style:style style:name="Tabelle1.B" style:family="table-column">
      <style:table-column-properties style:column-width="8.484cm"/>
    </style:style>
    <style:style style:name="Tabelle1.1" style:family="table-row">
      <style:table-row-properties style:min-row-height="4.703cm" style:keep-together="true" fo:keep-together="auto"/>
    </style:style>
    <style:style style:name="Tabelle1.A1" style:family="table-cell">
      <style:table-cell-properties style:vertical-align="" fo:background-color="#ffffff" fo:padding-left="0.191cm" fo:padding-right="0.191cm" fo:padding-top="0cm" fo:padding-bottom="0cm" fo:border="0.009cm solid #000001">
        <style:background-image/>
      </style:table-cell-properties>
    </style:style>
    <style:style style:name="Tabelle1.2" style:family="table-row">
      <style:table-row-properties style:min-row-height="4.242cm" style:keep-together="true" fo:keep-together="auto"/>
    </style:style>
    <style:style style:name="Tabelle1.3" style:family="table-row">
      <style:table-row-properties style:min-row-height="3.29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 Bold" fo:font-size="18pt" style:font-name-asian="Comic Sans MS Bold1" style:font-size-asian="18pt" style:font-name-complex="Comic Sans MS Bold1" style:font-size-complex="18pt"/>
    </style:style>
    <style:style style:name="P3" style:family="paragraph" style:parent-style-name="Standard">
      <style:text-properties style:font-name="Comic Sans MS Bold" fo:font-size="14pt" style:font-name-asian="Comic Sans MS Bold1" style:font-size-asian="14pt" style:font-name-complex="Comic Sans MS Bold1" style:font-size-complex="14pt"/>
    </style:style>
    <style:style style:name="P4" style:family="paragraph" style:parent-style-name="Standard">
      <style:text-properties style:font-name="Comic Sans MS" style:font-name-asian="Comic Sans MS1" style:font-name-complex="Comic Sans MS1"/>
    </style:style>
    <style:style style:name="P5" style:family="paragraph" style:parent-style-name="Standard">
      <style:paragraph-properties fo:text-align="center" style:justify-single-word="false"/>
      <style:text-properties style:font-name="Comic Sans MS" style:font-name-asian="Comic Sans MS1" style:font-name-complex="Comic Sans MS1"/>
    </style:style>
    <style:style style:name="P6" style:family="paragraph" style:parent-style-name="Standard">
      <style:paragraph-properties fo:orphans="2" fo:widows="2" fo:hyphenation-ladder-count="no-limit"/>
      <style:text-properties style:font-name="Comic Sans MS" style:font-name-asian="Comic Sans MS1" style:font-name-complex="Comic Sans MS1" fo:hyphenate="true" fo:hyphenation-remain-char-count="2" fo:hyphenation-push-char-count="2"/>
    </style:style>
    <style:style style:name="P7" style:family="paragraph" style:parent-style-name="Standard">
      <style:text-properties style:font-name="Comic Sans MS" fo:font-size="12pt" style:font-name-asian="Comic Sans MS1" style:font-size-asian="12pt" style:font-name-complex="Comic Sans MS1" style:font-size-complex="12pt"/>
    </style:style>
    <style:style style:name="P8" style:family="paragraph" style:parent-style-name="Standard">
      <style:text-properties style:font-name="Comic Sans MS" fo:font-size="11pt" style:font-name-asian="Comic Sans MS1" style:font-size-asian="11pt" style:font-name-complex="Comic Sans MS1" style:font-size-complex="11pt"/>
    </style:style>
    <style:style style:name="P9" style:family="paragraph" style:parent-style-name="Standard">
      <style:text-properties fo:color="#6dc037" style:font-name="Comic Sans MS" style:text-underline-style="none" style:font-name-asian="Comic Sans MS1" style:font-name-complex="Comic Sans MS1"/>
    </style:style>
    <style:style style:name="P10" style:family="paragraph" style:parent-style-name="Standard">
      <style:text-properties fo:color="#6dc037" style:font-name="Trebuchet MS" fo:font-size="11pt" style:text-underline-style="none" style:font-name-asian="Trebuchet MS1" style:font-size-asian="11pt" style:font-name-complex="Trebuchet MS1" style:font-size-complex="11pt"/>
    </style:style>
    <style:style style:name="P11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Text">
      <style:text-properties style:font-name="Arial" fo:font-size="10pt" style:font-size-asian="10pt" style:font-size-complex="10pt"/>
    </style:style>
    <style:style style:name="P14" style:family="paragraph" style:parent-style-name="Tabellenstil_20_2">
      <style:text-properties fo:font-variant="normal" fo:text-transform="none" fo:color="#000000" style:text-outline="false" style:text-line-through-style="none" style:text-position="0% 100%" fo:font-size="10pt" fo:letter-spacing="normal" style:text-underline-style="none" style:letter-kerning="true" style:font-size-asian="10pt" style:font-size-complex="10pt"/>
    </style:style>
    <style:style style:name="P15" style:family="paragraph" style:parent-style-name="Tabellenstil_20_2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108cm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style:font-name="Comic Sans MS Bold" fo:font-size="18pt" fo:language="de" fo:country="DE" style:font-size-asian="18pt" style:font-size-complex="18pt"/>
    </style:style>
    <style:style style:name="T2" style:family="text">
      <style:text-properties style:font-name="Comic Sans MS Bold" fo:font-size="18pt" style:font-name-asian="Comic Sans MS Bold1" style:font-size-asian="18pt" style:font-name-complex="Comic Sans MS Bold1" style:font-size-complex="18pt"/>
    </style:style>
    <style:style style:name="T3" style:family="text">
      <style:text-properties style:font-name="Comic Sans MS Bold" fo:font-size="12pt" fo:language="de" fo:country="DE" style:font-size-asian="12pt" style:font-size-complex="12pt"/>
    </style:style>
    <style:style style:name="T4" style:family="text">
      <style:text-properties style:font-name="Comic Sans MS Bold" fo:font-size="14pt" fo:language="de" fo:country="DE" style:font-size-asian="14pt" style:font-size-complex="14pt"/>
    </style:style>
    <style:style style:name="T5" style:family="text">
      <style:text-properties style:font-name="Comic Sans MS Bold" fo:font-size="14pt" style:font-name-asian="Comic Sans MS Bold1" style:font-size-asian="14pt" style:font-name-complex="Comic Sans MS Bold1" style:font-size-complex="14pt"/>
    </style:style>
    <style:style style:name="T6" style:family="text">
      <style:text-properties fo:font-size="18pt" fo:language="de" fo:country="DE" style:font-size-asian="18pt" style:font-size-complex="18pt"/>
    </style:style>
    <style:style style:name="T7" style:family="text">
      <style:text-properties fo:font-size="12pt" fo:language="de" fo:country="DE" style:font-size-asian="12pt" style:font-size-complex="12pt"/>
    </style:style>
    <style:style style:name="T8" style:family="text">
      <style:text-properties fo:color="#00b050" style:font-name="Comic Sans MS Bold" style:text-underline-style="none" style:font-name-asian="Comic Sans MS Bold1" style:font-name-complex="Comic Sans MS Bold1"/>
    </style:style>
    <style:style style:name="T9" style:family="text">
      <style:text-properties fo:color="#00b050" style:font-name="Comic Sans MS" fo:font-size="12pt" fo:language="de" fo:country="DE" style:text-underline-style="none" style:font-size-asian="12pt" style:font-size-complex="12pt"/>
    </style:style>
    <style:style style:name="T10" style:family="text">
      <style:text-properties fo:color="#00b050" fo:font-size="12pt" fo:language="de" fo:country="DE" style:text-underline-style="none" style:font-size-asian="12pt" style:font-size-complex="12pt"/>
    </style:style>
    <style:style style:name="T11" style:family="text">
      <style:text-properties style:font-name="Comic Sans MS" fo:font-size="12pt" fo:language="de" fo:country="DE" style:font-size-asian="12pt" style:font-size-complex="12pt"/>
    </style:style>
    <style:style style:name="T12" style:family="text">
      <style:text-properties style:font-name="Comic Sans MS" fo:font-size="12pt" fo:language="de" fo:country="DE" style:font-name-asian="Comic Sans MS1" style:font-size-asian="12pt" style:font-name-complex="Comic Sans MS1" style:font-size-complex="12pt"/>
    </style:style>
    <style:style style:name="T13" style:family="text">
      <style:text-properties style:font-name="Comic Sans MS" fo:font-size="12pt" style:font-name-asian="Comic Sans MS1" style:font-size-asian="12pt" style:font-name-complex="Comic Sans MS1" style:font-size-complex="12pt"/>
    </style:style>
    <style:style style:name="T14" style:family="text">
      <style:text-properties style:font-name="Comic Sans MS" style:font-name-asian="Comic Sans MS1" style:font-name-complex="Comic Sans MS1"/>
    </style:style>
    <style:style style:name="T15" style:family="text">
      <style:text-properties style:font-name="Comic Sans MS" fo:language="de" fo:country="DE"/>
    </style:style>
    <style:style style:name="T16" style:family="text">
      <style:text-properties style:font-name="Comic Sans MS" fo:font-size="11pt" fo:language="de" fo:country="DE" style:font-size-asian="11pt" style:font-size-complex="11pt"/>
    </style:style>
    <style:style style:name="T17" style:family="text">
      <style:text-properties style:font-name="Comic Sans MS" fo:font-size="11pt" fo:language="de" fo:country="DE" style:font-name-asian="Comic Sans MS1" style:font-size-asian="11pt" style:font-name-complex="Comic Sans MS1" style:font-size-complex="11pt"/>
    </style:style>
    <style:style style:name="T18" style:family="text">
      <style:text-properties style:font-name="Comic Sans MS" fo:font-size="11pt" style:font-name-asian="Comic Sans MS1" style:font-size-asian="11pt" style:font-name-complex="Comic Sans MS1" style:font-size-complex="11pt"/>
    </style:style>
    <style:style style:name="T19" style:family="text">
      <style:text-properties fo:color="#6dc037" style:font-name="Comic Sans MS" fo:font-size="12pt" fo:language="de" fo:country="DE" style:text-underline-style="none" style:font-size-asian="12pt" style:font-size-complex="12pt"/>
    </style:style>
    <style:style style:name="T20" style:family="text">
      <style:text-properties fo:color="#6dc037" style:font-name="Comic Sans MS" fo:font-size="12pt" fo:language="de" fo:country="DE" style:text-underline-style="none" style:font-name-asian="Comic Sans MS1" style:font-size-asian="12pt" style:font-name-complex="Comic Sans MS1" style:font-size-complex="12pt"/>
    </style:style>
    <style:style style:name="T21" style:family="text">
      <style:text-properties fo:color="#6dc037" style:font-name="Comic Sans MS" fo:language="de" fo:country="DE"/>
    </style:style>
    <style:style style:name="T22" style:family="text">
      <style:text-properties fo:color="#6dc037" style:font-name="Comic Sans MS" fo:language="de" fo:country="DE" style:text-underline-style="none"/>
    </style:style>
    <style:style style:name="T23" style:family="text">
      <style:text-properties fo:color="#6dc037" style:font-name="Comic Sans MS" style:font-name-asian="Comic Sans MS1" style:font-name-complex="Comic Sans MS1"/>
    </style:style>
    <style:style style:name="T24" style:family="text">
      <style:text-properties fo:color="#6dc037" style:font-name="Comic Sans MS" style:text-underline-style="none" style:font-name-asian="Comic Sans MS1" style:font-name-complex="Comic Sans MS1"/>
    </style:style>
    <style:style style:name="T25" style:family="text">
      <style:text-properties fo:color="#6dc037" fo:language="de" fo:country="DE"/>
    </style:style>
    <style:style style:name="T26" style:family="text">
      <style:text-properties fo:color="#6dc037" fo:font-size="12pt" fo:language="de" fo:country="DE" style:text-underline-style="none" style:font-size-asian="12pt" style:font-size-complex="12pt"/>
    </style:style>
    <style:style style:name="T27" style:family="text">
      <style:text-properties fo:color="#6dc037" style:font-name="Trebuchet MS" fo:font-size="11pt" style:text-underline-style="none" style:font-name-asian="Trebuchet MS1" style:font-size-asian="11pt" style:font-name-complex="Trebuchet MS1" style:font-size-complex="11pt"/>
    </style:style>
    <style:style style:name="T28" style:family="text">
      <style:text-properties fo:color="#6dc037" style:font-name="Helvetica" style:text-underline-style="none"/>
    </style:style>
    <style:style style:name="T29" style:family="text">
      <style:text-properties fo:color="#6dc037" style:text-underline-style="none"/>
    </style:style>
    <style:style style:name="T30" style:family="text">
      <style:text-properties fo:color="#9ce159" style:font-name="Comic Sans MS" fo:language="de" fo:country="DE"/>
    </style:style>
    <style:style style:name="T31" style:family="text">
      <style:text-properties fo:color="#9ce159" style:font-name="Comic Sans MS" style:font-name-asian="Comic Sans MS1" style:font-name-complex="Comic Sans MS1"/>
    </style:style>
    <style:style style:name="T32" style:family="text">
      <style:text-properties fo:color="#ffffff" style:font-name="Comic Sans MS Bold" fo:font-size="12pt" fo:language="de" fo:country="DE" style:text-underline-style="none" style:font-size-asian="12pt" style:font-size-complex="12pt"/>
    </style:style>
    <style:style style:name="T33" style:family="text">
      <style:text-properties fo:font-size="14pt" fo:language="de" fo:country="DE" style:font-size-asian="14pt" style:font-size-complex="14pt"/>
    </style:style>
    <style:style style:name="T34" style:family="text">
      <style:text-properties fo:color="#ff2c21" style:font-name="Comic Sans MS" fo:language="de" fo:country="DE"/>
    </style:style>
    <style:style style:name="T35" style:family="text">
      <style:text-properties fo:color="#ff2c21" style:font-name="Comic Sans MS" fo:language="de" fo:country="DE" fo:font-style="italic" style:text-underline-style="solid" style:text-underline-width="auto" style:text-underline-color="#000000" fo:font-weight="bold" style:font-style-asian="italic" style:font-weight-asian="bold" style:font-style-complex="italic" style:font-weight-complex="bold"/>
    </style:style>
    <style:style style:name="T36" style:family="text">
      <style:text-properties fo:color="#ff2c21" style:font-name="Comic Sans MS" style:font-name-asian="Comic Sans MS1" style:font-name-complex="Comic Sans MS1"/>
    </style:style>
    <style:style style:name="T37" style:family="text">
      <style:text-properties fo:color="#ff2c21" style:font-name="Comic Sans MS" fo:font-size="12pt" fo:language="de" fo:country="DE" style:text-underline-style="none" style:font-size-asian="12pt" style:font-size-complex="12pt"/>
    </style:style>
    <style:style style:name="T38" style:family="text">
      <style:text-properties fo:color="#ff2c21" fo:language="de" fo:country="DE"/>
    </style:style>
    <style:style style:name="T39" style:family="text">
      <style:text-properties fo:font-size="11pt" fo:language="de" fo:country="DE" style:font-size-asian="11pt" style:font-size-complex="11pt"/>
    </style:style>
    <style:style style:name="T40" style:family="text">
      <style:text-properties style:font-name="Helvetica" style:font-name-asian="Arial Unicode MS1" style:font-name-complex="Arial Unicode MS1"/>
    </style:style>
    <style:style style:name="T41" style:family="text">
      <style:text-properties style:font-name="Helvetica" style:font-name-asian="Helvetica1" style:font-name-complex="Helvetica1"/>
    </style:style>
    <style:style style:name="T42" style:family="text">
      <style:text-properties style:font-name-asian="Arial Unicode MS1" style:font-name-complex="Arial Unicode MS1"/>
    </style:style>
    <style:style style:name="T43" style:family="text">
      <style:text-properties fo:font-variant="normal" fo:text-transform="none" fo:color="#000000" style:text-outline="false" style:text-line-through-style="none" style:text-position="0% 100%" style:font-name="Helvetica" fo:font-size="10pt" fo:letter-spacing="normal" fo:language="de" fo:country="DE" style:text-underline-style="none" style:letter-kerning="true" style:font-name-asian="Arial Unicode MS1" style:font-size-asian="10pt" style:font-name-complex="Arial Unicode MS1" style:font-size-complex="10pt"/>
    </style:style>
    <style:style style:name="T44" style:family="text">
      <style:text-properties fo:font-variant="normal" fo:text-transform="none" fo:color="#000000" style:text-outline="false" style:text-line-through-style="none" style:text-position="0% 100%" style:font-name="Helvetica" fo:font-size="10pt" fo:letter-spacing="normal" style:text-underline-style="none" style:letter-kerning="true" style:font-name-asian="Arial Unicode MS1" style:font-size-asian="10pt" style:font-name-complex="Arial Unicode MS1" style:font-size-complex="10pt"/>
    </style:style>
    <style:style style:name="T45" style:family="text">
      <style:text-properties fo:font-variant="normal" fo:text-transform="none" fo:color="#000000" style:text-outline="false" style:text-line-through-style="none" style:text-position="0% 100%" style:font-name="Helvetica" fo:font-size="10pt" fo:letter-spacing="normal" fo:language="nl" fo:country="NL" style:text-underline-style="none" style:letter-kerning="true" style:font-name-asian="Arial Unicode MS1" style:font-size-asian="10pt" style:font-name-complex="Arial Unicode MS1" style:font-size-complex="10pt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Helvetica" fo:font-size="10pt" fo:letter-spacing="normal" fo:language="da" fo:country="DK" style:text-underline-style="none" style:letter-kerning="true" style:font-name-asian="Arial Unicode MS1" style:font-size-asian="10pt" style:font-name-complex="Arial Unicode MS1" style:font-size-complex="10pt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Helvetica" fo:font-size="10pt" fo:letter-spacing="normal" fo:language="sv" fo:country="SE" style:text-underline-style="none" style:letter-kerning="true" style:font-name-asian="Arial Unicode MS1" style:font-size-asian="10pt" style:font-name-complex="Arial Unicode MS1" style:font-size-complex="10pt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Arial Unicode MS" fo:font-size="10pt" fo:letter-spacing="normal" style:text-underline-style="none" style:letter-kerning="true" style:font-name-asian="Arial Unicode MS1" style:font-size-asian="10pt" style:font-name-complex="Arial Unicode MS1" style:font-size-complex="10pt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Arial Unicode MS" fo:font-size="10pt" fo:letter-spacing="normal" fo:language="de" fo:country="DE" style:text-underline-style="none" style:letter-kerning="true" style:font-name-asian="Arial Unicode MS1" style:font-size-asian="10pt" style:font-name-complex="Arial Unicode MS1" style:font-size-complex="10pt"/>
    </style:style>
    <style:style style:name="T50" style:family="text">
      <style:text-properties fo:font-variant="normal" fo:text-transform="none" fo:color="#000000" style:text-outline="false" style:text-line-through-style="none" style:text-position="0% 100%" fo:font-size="10pt" fo:letter-spacing="normal" style:text-underline-style="none" style:letter-kerning="true" style:font-size-asian="10pt" style:font-size-complex="10pt"/>
    </style:style>
    <style:style style:name="T51" style:family="text">
      <style:text-properties style:font-name="Arial Unicode MS" style:font-name-asian="Arial Unicode MS1" style:font-name-complex="Arial Unicode MS1"/>
    </style:style>
    <style:style style:name="T52" style:family="text">
      <style:text-properties style:font-name="Times New Roman" style:font-name-asian="Arial Unicode MS1" style:font-name-complex="Arial Unicode MS1"/>
    </style:style>
    <style:style style:name="T53" style:family="text">
      <style:text-properties fo:color="#ce222b" style:font-name="Comic Sans MS" fo:font-size="12pt" fo:language="de" fo:country="DE" style:text-underline-style="none" style:font-size-asian="12pt" style:font-size-complex="12pt"/>
    </style:style>
    <style:style style:name="T54" style:family="text">
      <style:text-properties fo:color="#ce222b" fo:font-size="12pt" fo:language="de" fo:country="DE" style:text-underline-style="non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Familiengottesdienst</text:span></text:p>
      <text:p text:style-name="P1"><text:span text:style-name="T1">- 1.M</text:span><text:span text:style-name="T6">ä</text:span><text:span text:style-name="T1">rz 2015 -</text:span></text:p>
      <text:p text:style-name="P2"/>
      <text:p text:style-name="P1"><text:span text:style-name="T1">Misereor-Fastenaktion 2015</text:span></text:p>
      <text:p text:style-name="P1"><text:span text:style-name="T1">Neu denken! Ver</text:span><text:span text:style-name="T6">ä</text:span><text:span text:style-name="T1">nderung wagen!</text:span></text:p>
      <text:p text:style-name="P5"/>
      <text:p text:style-name="P5"/>
      <text:p text:style-name="Standard"><text:span text:style-name="T3">Es singt: Stadtjugendchor</text:span></text:p>
      <text:p text:style-name="P4"/>
      <text:p text:style-name="Standard"><text:span text:style-name="T11">Mitzubringen sind: Paddel beschriftet </text:span></text:p>
      <text:p text:style-name="Standard"><text:span text:style-name="T13"><text:tab/><text:tab/><text:tab/>Fischernetz, </text:span><text:span text:style-name="T11"><text:s/>Notenst</text:span><text:span text:style-name="T7">ä</text:span><text:span text:style-name="T11">nder</text:span><text:span text:style-name="T30"> </text:span></text:p>
      <text:p text:style-name="Standard"><text:span text:style-name="T13"><text:tab/><text:tab/><text:tab/>Fische aus Pappe </text:span></text:p>
      <text:p text:style-name="Standard"><text:span text:style-name="T23"><text:tab/><text:tab/><text:tab/></text:span><text:span text:style-name="T15">blaues Tuch </text:span></text:p>
      <text:p text:style-name="Standard"><text:span text:style-name="T31"><text:tab/><text:tab/><text:tab/></text:span><text:span text:style-name="T32">reffpunkt: 10 Uhr</text:span></text:p>
      <text:p text:style-name="P3"/>
      <text:p text:style-name="Standard"><text:span text:style-name="T4">Er</text:span><text:span text:style-name="T33">ö</text:span><text:span text:style-name="T4">ffnung</text:span></text:p>
      <text:p text:style-name="Standard"><text:span text:style-name="T11">Einzug</text:span><text:span text:style-name="T3"> <text:s text:c="5"/></text:span><text:span text:style-name="T11"><text:s/>Lied: </text:span></text:p>
      <text:p text:style-name="Standard"><text:span text:style-name="T11">Statio:</text:span><text:span text:style-name="T13"><text:tab/></text:span></text:p>
      <text:p text:style-name="Standard"><text:span text:style-name="T13"><text:tab/><text:tab/>Im vergangenen Jahr sind wir in Deutschland Zeugen von St</text:span><text:span text:style-name="T7">ü</text:span><text:span text:style-name="T11">rmen und <text:tab/><text:tab/></text:span><text:span text:style-name="T7">Ü</text:span><text:span text:style-name="T11">berflutungen geworden. In Norddeutschland war es der Sturm</text:span><text:span text:style-name="T7">“</text:span><text:span text:style-name="T11">Ela</text:span><text:span text:style-name="T7">“</text:span><text:span text:style-name="T11">, <text:tab/><text:tab/>der zu Verw</text:span><text:span text:style-name="T7">ü</text:span><text:span text:style-name="T11">stungen f</text:span><text:span text:style-name="T7">ü</text:span><text:span text:style-name="T11">hrte und sogar Todesopfer forderte. Hier im <text:tab/><text:tab/><text:tab/>S</text:span><text:span text:style-name="T7">ü</text:span><text:span text:style-name="T11">den war es eher das Hochwasser, da</text:span><text:span text:style-name="T7">ß </text:span><text:span text:style-name="T11">uns betroffen machte.</text:span></text:p>
      <text:p text:style-name="Standard"><text:span text:style-name="T13"><text:tab/><text:tab/>Kaum vorstellbar, welche Sch</text:span><text:span text:style-name="T7">ä</text:span><text:span text:style-name="T11">den entstanden und wie viele Menschen <text:tab/><text:tab/>gestorben w</text:span><text:span text:style-name="T7">ä</text:span><text:span text:style-name="T11">ren, wenn unsere H</text:span><text:span text:style-name="T7">ü</text:span><text:span text:style-name="T11">tten aus Wellblech, unsere Stra</text:span><text:span text:style-name="T7">ß</text:span><text:span text:style-name="T11">en <text:tab/><text:tab/><text:tab/>unbefestigt und unsere Feuerwehr auf solche Unwetter nicht <text:tab/><text:tab/><text:tab/><text:tab/>vorbereitet gewesen w</text:span><text:span text:style-name="T7">ä</text:span><text:span text:style-name="T11">re.</text:span></text:p>
      <text:p text:style-name="Standard"><text:span text:style-name="T13"><text:tab/><text:tab/>Wir wollen heute die diesj</text:span><text:span text:style-name="T7">ä</text:span><text:span text:style-name="T11">hrige Misereor-Fastenaktion vorstellen. <text:tab/><text:tab/><text:tab/>Unter dem Leitwort </text:span><text:span text:style-name="T7">„</text:span><text:span text:style-name="T11">Neu denken!Ver</text:span><text:span text:style-name="T7">ä</text:span><text:span text:style-name="T11">nderung wagen!</text:span><text:span text:style-name="T7">“ </text:span><text:span text:style-name="T11">ruft Mieserer <text:tab/><text:tab/><text:tab/>auf, </text:span><text:span text:style-name="T7">ü</text:span><text:span text:style-name="T11">ber pers</text:span><text:span text:style-name="T7">ö</text:span><text:span text:style-name="T11">nliches und gemeinschaftliches Handelte nachzudenken. <text:tab/><text:tab/>Wer tr</text:span><text:span text:style-name="T7">ä</text:span><text:span text:style-name="T11">gt die Verantwortung f</text:span><text:span text:style-name="T7">ü</text:span><text:span text:style-name="T11">r das ver</text:span><text:span text:style-name="T7">ä</text:span><text:span text:style-name="T11">nderte Weltklima? Wie leben <text:tab/><text:tab/>wir mit der Sch</text:span><text:span text:style-name="T7">ö</text:span><text:span text:style-name="T11">pfung?</text:span></text:p>
      <text:p text:style-name="Standard"><text:span text:style-name="T13"><text:tab/><text:tab/>W</text:span><text:span text:style-name="T7">ä</text:span><text:span text:style-name="T11">hrend wir in Deutschland die M</text:span><text:span text:style-name="T7">ö</text:span><text:span text:style-name="T11">glichkeit haben, uns auf die Folgen <text:tab/><text:tab/>des ver</text:span><text:span text:style-name="T7">ä</text:span><text:span text:style-name="T11">nderten Klimas einzustellen, sind z.B. die Menschen, die an den <text:tab/><text:tab/>K</text:span><text:span text:style-name="T7">ü</text:span><text:span text:style-name="T11">sten der Philippinen leben, in ihrer Lebensgrundlage bedroht: Schwere <text:tab/><text:tab/>Taifune gef</text:span><text:span text:style-name="T7">ä</text:span><text:span text:style-name="T11">hrden ihr Leben. Deshalb stehen die Fischerfamilien <text:tab/><text:tab/><text:tab/>beispielhaft im Mittelpunkt der Aktion. Misereor unterst</text:span><text:span text:style-name="T7">ü</text:span><text:span text:style-name="T11">tzt sie, damit <text:tab/><text:tab/>sie ihr Leben am Meer weiterf</text:span><text:span text:style-name="T7">ü</text:span><text:span text:style-name="T11">hren k</text:span><text:span text:style-name="T7">ö</text:span><text:span text:style-name="T11">nnen.</text:span></text:p>
      <text:p text:style-name="Standard"><text:span text:style-name="T13"><text:tab/><text:tab/>Lassen Sie uns innehalten und unsere gemeinsame Verantwortung f</text:span><text:span text:style-name="T7">ü</text:span><text:span text:style-name="T11">r <text:tab/><text:tab/><text:tab/>Gottes Sch</text:span><text:span text:style-name="T7">ö</text:span><text:span text:style-name="T11">pfung wieder entdecken und neu wahrnehmen. Es ist Zeit f</text:span><text:span text:style-name="T7">ü</text:span><text:span text:style-name="T11">r <text:tab/><text:tab/>einen Kurswechsel. K</text:span><text:span text:style-name="T7">ö</text:span><text:span text:style-name="T11">nnen wir das Ruder herumrei</text:span><text:span text:style-name="T7">ß</text:span><text:span text:style-name="T11">en? Worin kann unser <text:tab/><text:tab/>Beitrag bestehen?</text:span></text:p>
      <text:p text:style-name="Standard"><text:span text:style-name="T13"><text:tab/></text:span></text:p>
      <text:p text:style-name="Standard"><text:soft-page-break/><text:span text:style-name="T4">Kyrie</text:span><text:span text:style-name="T5"><text:tab/><text:tab/></text:span><text:span text:style-name="T11">Aus Gottes guter Hand</text:span><text:span text:style-name="T4"> </text:span><text:span text:style-name="T11">kommt unser Leben. Er hat uns in die Welt <text:tab/><text:tab/><text:tab/>gestellt und sie uns anvertraut, damit wir sie gestalten und erhalten.</text:span></text:p>
      <text:p text:style-name="Standard"><text:span text:style-name="T13"><text:tab/><text:tab/></text:span></text:p>
      <text:p text:style-name="Standard"><text:span text:style-name="T13"><text:tab/><text:tab/>1.)<text:tab/>Gott gab uns H</text:span><text:span text:style-name="T7">ä</text:span><text:span text:style-name="T11">nde, damit wir verantwortungsvoll mit den Gaben <text:tab/><text:tab/><text:tab/>der Natur umgehen.</text:span></text:p>
      <text:p text:style-name="P7"/>
      <text:p text:style-name="Standard"><text:span text:style-name="T13"><text:tab/><text:tab/>2.)<text:tab/> Gott gab uns Augen, damit wir die Sch</text:span><text:span text:style-name="T7">ö</text:span><text:span text:style-name="T11">nheit und Verwundbarkeit <text:tab/><text:tab/><text:tab/>der Sch</text:span><text:span text:style-name="T7">ö</text:span><text:span text:style-name="T11">pfung erkennen.</text:span></text:p>
      <text:p text:style-name="Standard"><text:span text:style-name="T13"><text:tab/><text:tab/></text:span></text:p>
      <text:p text:style-name="Standard"><text:span text:style-name="T13"><text:tab/><text:tab/>3.)<text:tab/>Gott gab uns Ohren, damit wir aufmerksam bleiben und die <text:tab/><text:tab/><text:tab/><text:tab/>Zerst</text:span><text:span text:style-name="T7">ö</text:span><text:span text:style-name="T11">rung wahrnehmen.</text:span></text:p>
      <text:p text:style-name="Standard"><text:span text:style-name="T13"><text:tab/><text:tab/></text:span></text:p>
      <text:p text:style-name="Standard"><text:span text:style-name="T13"><text:tab/><text:tab/>Wir wollen Gott um Vergebung bitten, wenn wir nur auf uns geschaut <text:tab/><text:tab/><text:tab/>haben, wenn wir blind, taub und ablehnend waren gegen</text:span><text:span text:style-name="T7">ü</text:span><text:span text:style-name="T11">ber dem <text:tab/><text:tab/><text:tab/>N</text:span><text:span text:style-name="T7">ä</text:span><text:span text:style-name="T11">chsten, der uns brauchte. Wenn wir seine gute Nachricht h</text:span><text:span text:style-name="T7">ö</text:span><text:span text:style-name="T11">ren und <text:tab/><text:tab/>danach handeln, verwandeln wir unsere Erde und alle Menschen haben auf <text:tab/><text:tab/>ihr einen guten Lebensraum.</text:span></text:p>
      <text:p text:style-name="P7"/>
      <text:p text:style-name="Standard"><text:span text:style-name="T4">Wortgottesdienst</text:span></text:p>
      <text:p text:style-name="P4"/>
      <text:p text:style-name="Standard"><text:span text:style-name="T11">Gloria<text:tab/><text:tab/>Lied: </text:span></text:p>
      <text:p text:style-name="Standard"><text:span text:style-name="T11">Tagesgebet<text:tab/>(Messbuch)</text:span></text:p>
      <text:p text:style-name="P4"/>
      <text:p text:style-name="Standard"><text:span text:style-name="T11">Lesung:<text:tab/></text:span><text:span text:style-name="T9">R</text:span><text:span text:style-name="T10">ö</text:span><text:span text:style-name="T9">m 8, 31b-34</text:span></text:p>
      <text:p text:style-name="Standard"><text:span text:style-name="T11">Antwortgesang:</text:span></text:p>
      <text:p text:style-name="Standard"><text:span text:style-name="T11">Halleluja<text:tab/></text:span></text:p>
      <text:p text:style-name="Standard"><text:span text:style-name="T11">Evangelium:<text:tab/>Mk 9, 2-10</text:span></text:p>
      <text:p text:style-name="P4"/>
      <text:p text:style-name="Standard"><text:span text:style-name="T11">Katechese:</text:span><text:span text:style-name="T36"><text:tab/></text:span></text:p>
      <text:p text:style-name="Standard"><text:span text:style-name="T13"><text:tab/><text:tab/></text:span><text:span text:style-name="T19">kurzes Vorstellen des Landes und Leute auf den Philippinen vorstellen,</text:span></text:p>
      <text:p text:style-name="Standard"><text:span text:style-name="T20"><text:tab/><text:tab/>Probleme dort anrei</text:span><text:span text:style-name="T26">ß</text:span><text:span text:style-name="T19">en &gt; Kurswechsel hier und dort notwendig,</text:span></text:p>
      <text:p text:style-name="Standard"><text:span text:style-name="T20"><text:tab/><text:tab/>Ruder herumrei</text:span><text:span text:style-name="T26">ß</text:span><text:span text:style-name="T19">en</text:span></text:p>
      <text:p text:style-name="P9"/>
      <text:p text:style-name="Standard"><text:span text:style-name="T22">Ruder</text:span><text:span text:style-name="T19"> mit vor- und R</text:span><text:span text:style-name="T26">ü</text:span><text:span text:style-name="T19">ckseite jede Seite von einem anderen </text:span><text:span text:style-name="T37">Jugendlichen</text:span><text:span text:style-name="T19"> gelesen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Tabellenstil_20_2"><text:span text:style-name="T40">Wir, die </text:span><text:span text:style-name="T43">Bewohner der Philippinen, leben vom Fischfang;</text:span><text:span text:style-name="T44"> </text:span><text:span text:style-name="T43">wir </text:span><text:span text:style-name="T45">nennen </text:span><text:span text:style-name="T43">uns selber See-Nomaden. Doch das Meer ern</text:span><text:span text:style-name="T48">ä</text:span><text:span text:style-name="T43">hrt uns nicht mehr. Weshalb??</text:span></text:p>
            <text:p text:style-name="P14"/>
            <text:p text:style-name="Tabellenstil_20_2"><text:span text:style-name="T43">Die Fischbest</text:span><text:span text:style-name="T48">ä</text:span><text:span text:style-name="T45">nde werden</text:span><text:span text:style-name="T43"> kleiner und kleiner, weil die Lebensbedingungen f</text:span><text:span text:style-name="T48">ü</text:span><text:span text:style-name="T43">r die Fische immer schlechter werden. St</text:span><text:span text:style-name="T49">ä</text:span><text:span text:style-name="T43">rkere Monsunregen und h</text:span><text:span text:style-name="T49">ä</text:span><text:span text:style-name="T43">ufigere Taifune bedrohen unseren Lebensraum. Das Klima </text:span><text:span text:style-name="T49">ä</text:span><text:span text:style-name="T43">ndert sich auff</text:span><text:span text:style-name="T49">ä</text:span><text:span text:style-name="T43">llig.</text:span></text:p>
          </table:table-cell>
          <table:table-cell table:style-name="Tabelle1.A1" office:value-type="string">
            <text:p text:style-name="Tabellenstil_20_2"><text:span text:style-name="T43">Wenn wir von Unwettern und Katastrophen h</text:span><text:span text:style-name="T48">ö</text:span><text:span text:style-name="T43">ren, halten wir kurz inne, sind betroffen, f</text:span><text:span text:style-name="T48">ü</text:span><text:span text:style-name="T43">hlen uns ohnm</text:span><text:span text:style-name="T48">ä</text:span><text:span text:style-name="T43">chtig und machtlos. Sind wir es tats</text:span><text:span text:style-name="T49">ä</text:span><text:span text:style-name="T43">chlich ?</text:span></text:p>
            <text:p text:style-name="P14"/>
            <text:p text:style-name="Tabellenstil_20_2"><text:span text:style-name="T43">Nein, jeder kann seinen Teil dazu beitragen, das Weltklima nicht unn</text:span><text:span text:style-name="T49">ö</text:span><text:span text:style-name="T43">tig zu belasten.</text:span></text:p>
            <text:p text:style-name="Tabellenstil_20_2"><text:span text:style-name="T43">Morgen steige ich wieder auf mein Fahrrad, um zum Training oder zur Schule zu fahren. Das Taxi </text:span><text:span text:style-name="T49">„</text:span><text:span text:style-name="T43">Mama</text:span><text:span text:style-name="T49">“ </text:span><text:span text:style-name="T43">ben</text:span><text:span text:style-name="T49">ö</text:span><text:span text:style-name="T43">tige ich nicht. Oder ich rufe meine Freunde/innen an und bilde mit ihnen eine Fahrgemeinschaft, um zur FOS/BOS zu kommen.</text:span></text:p>
          </table:table-cell>
        </table:table-row>
        <text:soft-page-break/>
        <table:table-row table:style-name="Tabelle1.2">
          <table:table-cell table:style-name="Tabelle1.A1" office:value-type="string">
            <text:p text:style-name="Tabellenstil_20_2"><text:span text:style-name="T46">Unsere Familien m</text:span><text:span text:style-name="T48">ü</text:span><text:span text:style-name="T43">ssen neues wagen, weil wir vom Fischfang allein nicht mehr unseren Lebensunterhalt sichern k</text:span><text:span text:style-name="T48">ö</text:span><text:span text:style-name="T44">nnen.</text:span></text:p>
            <text:p text:style-name="Tabellenstil_20_2"><text:span text:style-name="T43">So </text:span><text:span text:style-name="T47">handeln </text:span><text:span text:style-name="T43">wir mit Perlen, aus denen</text:span><text:span text:style-name="T44"> Armb</text:span><text:span text:style-name="T48">ä</text:span><text:span text:style-name="T43">nder oder Ketten entstehen, die wir in der Stadt haupts</text:span><text:span text:style-name="T49">ä</text:span><text:span text:style-name="T43">chlich an Touristen verkaufen.</text:span></text:p>
            <text:p text:style-name="Tabellenstil_20_2"><text:span text:style-name="T43">Nur so schaffen wir es t</text:span><text:span text:style-name="T49">ä</text:span><text:span text:style-name="T43">glich, unsere Familien mit dem N</text:span><text:span text:style-name="T49">ö</text:span><text:span text:style-name="T43">tigsten zu versorgen</text:span></text:p>
          </table:table-cell>
          <table:table-cell table:style-name="Tabelle1.A1" office:value-type="string">
            <text:p text:style-name="Tabellenstil_20_2"><text:span text:style-name="T43">Neues k</text:span><text:span text:style-name="T49">ö</text:span><text:span text:style-name="T43">nnen auch wir wagen. Wir, denen es gut geht, die wir im </text:span><text:span text:style-name="T48">Ü</text:span><text:span text:style-name="T43">berfluss und einer Vielfalt leben.</text:span></text:p>
            <text:p text:style-name="P14"/>
            <text:p text:style-name="Tabellenstil_20_2"><text:span text:style-name="T43">Lassen wir uns mal nicht von verlockenden Angeboten beeinflussen. Eigentlich brauchen wir nicht viel.</text:span></text:p>
            <text:p text:style-name="Tabellenstil_20_2"/>
          </table:table-cell>
        </table:table-row>
        <table:table-row table:style-name="Tabelle1.3">
          <table:table-cell table:style-name="Tabelle1.A1" office:value-type="string">
            <text:p text:style-name="P15"><text:span text:style-name="T29">Meine Geschwister spielen t</text:span><text:span text:style-name="T29">ä</text:span><text:span text:style-name="T29">glich am Fluss. Er ist ein toller Spielplatz. Doch dabei sto</text:span><text:span text:style-name="T29">ß</text:span><text:span text:style-name="T29">en wir auf immer mehr Unrat, M</text:span><text:span text:style-name="T29">ü</text:span><text:span text:style-name="T29">ll und Plastik. Er st</text:span><text:span text:style-name="T29">ö</text:span><text:span text:style-name="T29">rt uns. Was k</text:span><text:span text:style-name="T29">ö</text:span><text:span text:style-name="T29">nnen wir tun ? Was sollten wir </text:span><text:span text:style-name="T29">ä</text:span><text:span text:style-name="T29">ndern ?</text:span></text:p>
          </table:table-cell>
          <table:table-cell table:style-name="Tabelle1.A1" office:value-type="string">
            <text:p text:style-name="P13"><text:span text:style-name="T42">Bei uns gibt es schon ein gut funktionierendes M</text:span><text:span text:style-name="T42">ü</text:span><text:span text:style-name="T42">llsystem. Wir m</text:span><text:span text:style-name="T42">ü</text:span><text:span text:style-name="T42">ssen nicht ganz so im M</text:span><text:span text:style-name="T42">ü</text:span><text:span text:style-name="T42">ll spielen. Aber, auch bei uns ist das Bewusstsein nicht gro</text:span><text:span text:style-name="T42">ß</text:span><text:span text:style-name="T42">, dass die Natur durch unser Verhalten leidet. Morgen nehme ich mir vor, mit einem Korb oder einer Tasche zum Bummeln zu gehen. Oder ich benutze die Plastikt</text:span><text:span text:style-name="T42">ü</text:span><text:span text:style-name="T42">te erneut, die ich gestern bekam</text:span></text:p>
          </table:table-cell>
        </table:table-row>
      </table:table>
      <text:p text:style-name="P10"/>
      <text:p text:style-name="Standard"><text:span text:style-name="T16">Wir haben versucht, das Leben und die Situation der Menschen auf den Philippinen in Verbindung mit unserem hier in D zu bringen.</text:span></text:p>
      <text:p text:style-name="Standard"><text:span text:style-name="T16">Vielleicht meinen wir, dass wir als kleine Bausteine nichts tun k</text:span><text:span text:style-name="T39">ö</text:span><text:span text:style-name="T16">nnen, dass es scheinbar die </text:span><text:span text:style-name="T39">„</text:span><text:span text:style-name="T16">Gro</text:span><text:span text:style-name="T39">ß</text:span><text:span text:style-name="T16">en</text:span><text:span text:style-name="T39">“ </text:span><text:span text:style-name="T16">der Politik und Wirtschaft sind, die die Weichen Stellen und Gewinne einstreichen. Wir haben keinen Einfluss auf das Wirtschaftssystem auf den Welthunger, auf das Weltklima. Wir sind nicht schuld!</text:span></text:p>
      <text:p text:style-name="Standard"><text:span text:style-name="T16">Und doch sind wir etwas mitverantwortlich! Wir schulden den Menschen, dass wir die Augen vor Ausbeutung und Ungerechtigkeit nicht verschlie</text:span><text:span text:style-name="T39">ß</text:span><text:span text:style-name="T16">en.</text:span></text:p>
      <text:p text:style-name="Standard"><text:span text:style-name="T16">Wir schulden den Menschen, die selbst keinen Raubbau an der Sch</text:span><text:span text:style-name="T39">ö</text:span><text:span text:style-name="T16">pfung betreiben, aber unter den Folgen des Klimawandels leiden, dass wir unseren Lebens- und Konsumstil </text:span><text:span text:style-name="T39">ü</text:span><text:span text:style-name="T16">berdenken. Wir k</text:span><text:span text:style-name="T39">ö</text:span><text:span text:style-name="T16">nnen umsteuern, wir k</text:span><text:span text:style-name="T39">ö</text:span><text:span text:style-name="T16">nnen den Kurs wechseln. Wenn wir neu denken und Ver</text:span><text:span text:style-name="T39">ä</text:span><text:span text:style-name="T16">nderungen wagen. Die Fastenzeit bietet uns eine Chance, Dinge wieder sch</text:span><text:span text:style-name="T39">ä</text:span><text:span text:style-name="T16">tzen zu lernen, indem wir auf sie eine zeitlang verzichten.</text:span></text:p>
      <text:p text:style-name="Standard"><text:span text:style-name="T16">Mit den Menschen auf den Philippinen, die sich umstellen und neue Wege gehen, entdecken wir, worauf es wirklich ankommt: auf Mut, Vertrauen, Kreativit</text:span><text:span text:style-name="T39">ä</text:span><text:span text:style-name="T16">t und Gemeinschaft.</text:span></text:p>
      <text:p text:style-name="Standard"><text:span text:style-name="T16">Gemeinsam k</text:span><text:span text:style-name="T39">ö</text:span><text:span text:style-name="T16">nnen wir gewinnen.</text:span></text:p>
      <text:p text:style-name="P8"/>
      <text:p text:style-name="P8"/>
      <text:p text:style-name="Standard"><text:span text:style-name="T11">Glaubensbekenntnis</text:span></text:p>
      <text:p text:style-name="P4"/>
      <text:p text:style-name="P4"/>
      <text:p text:style-name="Standard"><text:span text:style-name="T11">F</text:span><text:span text:style-name="T7">ü</text:span><text:span text:style-name="T11">rbitten<text:tab/></text:span><text:span text:style-name="T19">auf ausgeschnittene Fische schreiben und nachher in ein Netz vor dem <text:tab/><text:tab/>Altar legen werden von </text:span><text:span text:style-name="T37">Kindern oder Jugendlichen</text:span><text:span text:style-name="T19"> gelesen</text:span></text:p>
      <text:p text:style-name="P9"/>
      <text:p text:style-name="Standard"><text:span text:style-name="T11">Wir wollen F</text:span><text:span text:style-name="T7">ü</text:span><text:span text:style-name="T11">rbitte halten f</text:span><text:span text:style-name="T7">ü</text:span><text:span text:style-name="T11">r unsere Schwestern und Br</text:span><text:span text:style-name="T7">ü</text:span><text:span text:style-name="T11">der auf den Philippinen, f</text:span><text:span text:style-name="T7">ü</text:span><text:span text:style-name="T11">r alle Menschen, die benachteiligt, diskriminiert und von Hunger, Krieg oder Katastrophen bedroht sind, sowie f</text:span><text:span text:style-name="T7">ü</text:span><text:span text:style-name="T11">r die Entscheidungstr</text:span><text:span text:style-name="T7">ä</text:span><text:span text:style-name="T11">ger in Politik, Wirtschaft und Gesellschaft.</text:span></text:p>
      <text:p text:style-name="Standard"><text:span text:style-name="T11">Wir beten zu Gott, dem Vater, der alles Lebendige geschaffen und durch Jesus Christus die Welt erneuert hat.</text:span></text:p>
      <text:p text:style-name="P4"/>
      <text:p text:style-name="Standard"><text:soft-page-break/><text:span text:style-name="T11">1.)<text:tab/>Gib den Fischerfamilien, deren Leben durch die unberechenbaren </text:span></text:p>
      <text:p text:style-name="Standard"><text:span text:style-name="T12"><text:tab/></text:span><text:span text:style-name="T11">Elemente, aber auch durch Armut bedroht wird, Widerstandskraft und <text:tab/><text:tab/></text:span><text:span text:style-name="T53">Hoffnung</text:span><text:span text:style-name="T11">.</text:span></text:p>
      <text:p text:style-name="Standard"><text:span text:style-name="T11">2.)<text:tab/>St</text:span><text:span text:style-name="T7">ä</text:span><text:span text:style-name="T11">rke die Opfer von Naturkatastrophen, Gewalt und Krieg </text:span><text:span text:style-name="T7">ü</text:span><text:span text:style-name="T11">berall auf der <text:tab/></text:span><text:span text:style-name="T12"><text:tab/></text:span><text:span text:style-name="T11">Welt, damit sie nicht verzweifeln, sondern zum </text:span><text:span text:style-name="T53">Leben</text:span><text:span text:style-name="T11"> aufstehen.</text:span></text:p>
      <text:p text:style-name="Standard"><text:span text:style-name="T11">3.)<text:tab/>Schenke den Menschen, die in Politik und Wirtschaft Verantwortung tragen, <text:tab/>Weisheit und </text:span><text:span text:style-name="T53">Mut</text:span><text:span text:style-name="T11">, unkonventionelle Entscheidungen f</text:span><text:span text:style-name="T7">ü</text:span><text:span text:style-name="T11">r das Weltgemeinwohl zu <text:tab/>treffen.<text:tab/></text:span></text:p>
      <text:p text:style-name="Standard"><text:span text:style-name="T11">4.)<text:tab/>Lass die Menschen, die auf den Philippinen und </text:span><text:span text:style-name="T7">ü</text:span><text:span text:style-name="T11">berall auf der Welt f</text:span><text:span text:style-name="T7">ü</text:span><text:span text:style-name="T11">r <text:tab/><text:tab/>Gerechtigkeit k</text:span><text:span text:style-name="T7">ä</text:span><text:span text:style-name="T11">mpfen, deine </text:span><text:span text:style-name="T53">N</text:span><text:span text:style-name="T54">ä</text:span><text:span text:style-name="T53">he</text:span><text:span text:style-name="T11"> sp</text:span><text:span text:style-name="T7">ü</text:span><text:span text:style-name="T11">ren.</text:span></text:p>
      <text:p text:style-name="P11"><text:span text:style-name="T11">5.)<text:tab/>Tr</text:span><text:span text:style-name="T7">ö</text:span><text:span text:style-name="T11">ste und ermutige die Kranken in unserer Gemeinde und weltweit und f</text:span><text:span text:style-name="T7">ü</text:span><text:span text:style-name="T11">hre <text:tab/>die Verstorbenen zu Leben in Dir. (</text:span><text:span text:style-name="T53">Trost</text:span><text:span text:style-name="T11">)</text:span></text:p>
      <text:p text:style-name="P6"/>
      <text:p text:style-name="P11"><text:span text:style-name="T11">Gott, du bist g</text:span><text:span text:style-name="T7">ü</text:span><text:span text:style-name="T11">tig und menschenfreundlich. Dir vertrauen wir die Anliegen der Fischerfamilien auf den Philippinen an, die Anliegen aller, die gemeinsam f</text:span><text:span text:style-name="T7">ü</text:span><text:span text:style-name="T11">r das Leben k</text:span><text:span text:style-name="T7">ä</text:span><text:span text:style-name="T11">mpfen, die Sorgen und Hoffnungen, die jeden und jede von uns pers</text:span><text:span text:style-name="T7">ö</text:span><text:span text:style-name="T11">nlich bewegen.</text:span></text:p>
      <text:p text:style-name="P4"/>
      <text:p text:style-name="Standard"><text:span text:style-name="T13"><text:tab/><text:tab/></text:span></text:p>
      <text:p text:style-name="P4"/>
      <text:p text:style-name="Standard"><text:span text:style-name="T4">Eucharistiefeier</text:span></text:p>
      <text:p text:style-name="Standard"><text:span text:style-name="T11">Gabenbereitung</text:span></text:p>
      <text:p text:style-name="Standard"><text:span text:style-name="T13"><text:tab/><text:tab/>Lied: Gabengebet</text:span></text:p>
      <text:p text:style-name="Standard"><text:span text:style-name="T11">Sanctus<text:tab/>Lied: </text:span></text:p>
      <text:p text:style-name="Standard"><text:span text:style-name="T11">Hochgebet</text:span></text:p>
      <text:p text:style-name="Standard"><text:span text:style-name="T11">Friedensgru</text:span><text:span text:style-name="T7">ß</text:span></text:p>
      <text:p text:style-name="Standard"><text:span text:style-name="T11">Agnus dei<text:tab/>Lied:<text:tab/></text:span></text:p>
      <text:p text:style-name="Standard"><text:span text:style-name="T11">Kommunion<text:tab/>Lied: </text:span></text:p>
      <text:p text:style-name="Standard"><text:span text:style-name="T11">Kommuniondank<text:tab/>Lied:</text:span></text:p>
      <text:p text:style-name="Standard"><text:span text:style-name="T13"><text:tab/></text:span></text:p>
      <text:p text:style-name="Standard"><text:span text:style-name="T11">Schlussgebet<text:tab/></text:span></text:p>
      <text:p text:style-name="P4"/>
      <text:p text:style-name="Standard"><text:span text:style-name="T4">Entlassung</text:span></text:p>
      <text:p text:style-name="Standard"><text:span text:style-name="T11">Segen</text:span></text:p>
      <text:p text:style-name="P7"/>
      <text:p text:style-name="Standard"><text:span text:style-name="T13"><text:tab/><text:tab/><text:tab/>Gott- segne unsere H</text:span><text:span text:style-name="T7">ä</text:span><text:span text:style-name="T11">nde, damit sie behutsam mit deinen Gaben <text:tab/><text:tab/><text:tab/>umgehen.</text:span></text:p>
      <text:p text:style-name="Standard"><text:span text:style-name="T13"><text:tab/><text:tab/><text:tab/>Segne unsere Augen, damit wir die Sch</text:span><text:span text:style-name="T7">ö</text:span><text:span text:style-name="T11">nheit und Verwundbarkeit <text:tab/><text:tab/><text:tab/>der Sch</text:span><text:span text:style-name="T7">ö</text:span><text:span text:style-name="T11">pfung sehen.</text:span></text:p>
      <text:p text:style-name="Standard"><text:span text:style-name="T13"><text:tab/><text:tab/><text:tab/>Segne unsere Ohren, damit wir keine Bitte, kein Weinen, keinen <text:tab/><text:tab/><text:tab/>Schrei </text:span><text:span text:style-name="T7">ü</text:span><text:span text:style-name="T11">berh</text:span><text:span text:style-name="T7">ö</text:span><text:span text:style-name="T11">ren.</text:span></text:p>
      <text:p text:style-name="Standard"><text:span text:style-name="T13"><text:tab/><text:tab/><text:tab/>Segne all unsere Sinne, damit wir weder die Not </text:span><text:span text:style-name="T7">ü</text:span><text:span text:style-name="T11">bersehen, noch <text:tab/><text:tab/><text:tab/>unsere M</text:span><text:span text:style-name="T7">ö</text:span><text:span text:style-name="T11">glichkeiten zu handeln.</text:span></text:p>
      <text:p text:style-name="Standard"><text:span text:style-name="T13"><text:tab/><text:tab/><text:tab/>Segne unseren Mund, damit wir nichts sagen, was verletzt und <text:tab/></text:span><text:soft-page-break/><text:span text:style-name="T13"><text:tab/><text:tab/><text:tab/>verbittert.</text:span></text:p>
      <text:p text:style-name="Standard"><text:span text:style-name="T13"><text:tab/><text:tab/><text:tab/>Segne unser Herz, damit wir einander unterst</text:span><text:span text:style-name="T7">ü</text:span><text:span text:style-name="T11">tzen und Frieden <text:tab/><text:tab/><text:tab/>schlie</text:span><text:span text:style-name="T7">ß</text:span><text:span text:style-name="T11">en, damit wir Freude und Leid teilen.</text:span></text:p>
      <text:p text:style-name="P4"/>
      <text:p text:style-name="P4"/>
      <text:p text:style-name="Standard"><text:span text:style-name="T11">Entlassung <text:tab/><text:tab/>Lied 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mic Sans MS" svg:font-family="'Comic Sans MS'" style:font-family-generic="roman" style:font-pitch="variable"/>
    <style:font-face style:name="Comic Sans MS Bold" svg:font-family="'Comic Sans MS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omic Sans MS1" svg:font-family="'Comic Sans MS'" style:font-family-generic="system" style:font-pitch="variable"/>
    <style:font-face style:name="Comic Sans MS Bold1" svg:font-family="'Comic Sans MS Bold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de" fo:country="DE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tab-stop-distance="1.251cm" style:writing-mode="page"/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1" fo:font-size="12pt" fo:letter-spacing="normal" fo:language="de" fo:country="DE" fo:font-style="normal" style:text-underline-style="none" fo:font-weight="normal" style:letter-kerning="true" style:font-name-asian="Arial Unicode MS1" style:font-size-asian="12pt" style:language-asian="en" style:country-asian="US" style:font-style-asian="normal" style:font-weight-asian="normal" style:font-name-complex="Arial Unicode MS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Kopf-_20_und_20_Fußzeilen" style:display-name="Kopf- und Fußzeilen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Tabellenstil_20_2" style:display-name="Tabellenstil 2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0pt" fo:letter-spacing="normal" fo:language="de" fo:country="DE" fo:font-style="normal" style:text-underline-style="none" fo:font-weight="normal" style:letter-kerning="true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 fo:hyphenate="true" fo:hyphenation-remain-char-count="2" fo:hyphenation-push-char-count="2"/>
    </style:style>
    <style:style style:name="Text" style:family="paragraph" style:parent-style-name="Caption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name-asian="Times New Roman1" style:font-size-asian="12pt" style:font-style-asian="normal" style:font-weight-asian="normal" style:font-name-complex="Times New Roman2" style:font-size-complex="12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Kopf-_20_und_20_Fußzeilen"/>
      </style:header>
      <style:footer>
        <text:p text:style-name="Kopf-_20_und_20_Fußzeilen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5" meta:paragraph-count="89" meta:word-count="1168" meta:character-count="8030"/>
    <dc:date>2018-01-16T09:06:11.23</dc:date>
    <dc:creator>Iris Lengfellner</dc:creator>
    <meta:generator>OpenOffice/4.1.3$Win32 OpenOffice.org_project/413m1$Build-9783</meta:generator>
  </office:meta>
</office:document-meta>
</file>