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halkboardSE-Regular" svg:font-family="ChalkboardSE-Regular" style:font-family-generic="swiss"/>
    <style:font-face style:name="ComicSansMS" svg:font-family="ComicSansMS" style:font-family-generic="swiss"/>
    <style:font-face style:name="ComicSansMS-Bold" svg:font-family="ComicSansMS-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Arial" fo:font-size="14pt" fo:font-weight="bold" style:font-name-asian="ComicSansMS-Bold" style:font-size-asian="14pt" style:font-weight-asian="bold" style:font-name-complex="ComicSansMS-Bold" style:font-size-complex="14pt" style:font-weight-complex="bold"/>
    </style:style>
    <style:style style:name="P2" style:family="paragraph" style:parent-style-name="Standard" style:list-style-name="">
      <style:paragraph-properties fo:text-align="start" style:justify-single-word="false" style:text-autospace="none"/>
      <style:text-properties fo:color="#000000" style:font-name="Arial" fo:font-size="16pt" style:font-name-asian="ComicSansMS" style:font-size-asian="16pt" style:font-name-complex="ComicSansMS" style:font-size-complex="16pt"/>
    </style:style>
    <style:style style:name="P3" style:family="paragraph" style:parent-style-name="Standard" style:list-style-name="">
      <style:paragraph-properties fo:text-align="start"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list-style-name="">
      <style:paragraph-properties fo:text-align="start" style:justify-single-word="false" style:text-autospace="none"/>
      <style:text-properties fo:color="#000000" style:font-name="Arial" fo:font-size="12pt" style:font-name-asian="ArialMT" style:font-size-asian="12pt" style:font-name-complex="ArialMT" style:font-size-complex="12pt"/>
    </style:style>
    <style:style style:name="P5" style:family="paragraph" style:parent-style-name="Standard" style:list-style-name="">
      <style:paragraph-properties fo:text-align="start" style:justify-single-word="false" style:text-autospace="none"/>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P6" style:family="paragraph" style:parent-style-name="Standard" style:list-style-name="">
      <style:paragraph-properties fo:text-align="start" style:justify-single-word="false" style:text-autospace="none"/>
      <style:text-properties fo:color="#000000" style:font-name="Arial" fo:font-size="10pt" style:font-name-asian="ChalkboardSE-Regular" style:font-size-asian="10pt" style:font-name-complex="ChalkboardSE-Regular" style:font-size-complex="10pt"/>
    </style:style>
    <style:style style:name="P7" style:family="paragraph" style:parent-style-name="Standard" style:list-style-name="">
      <style:paragraph-properties fo:text-align="start" style:justify-single-word="false" style:text-autospace="none"/>
      <style:text-properties fo:color="#000000" style:font-name="Arial" fo:font-size="11pt" style:font-name-asian="ComicSansMS" style:font-size-asian="11pt" style:font-name-complex="ComicSansMS" style:font-size-complex="11pt"/>
    </style:style>
    <style:style style:name="P8" style:family="paragraph" style:parent-style-name="Standard" style:list-style-name="">
      <style:paragraph-properties fo:text-align="center" style:justify-single-word="false" style:text-autospace="none"/>
      <style:text-properties fo:color="#cf232b" style:font-name="Arial" fo:font-size="21pt" style:font-name-asian="ChalkboardSE-Regular" style:font-size-asian="21pt" style:font-name-complex="ChalkboardSE-Regular" style:font-size-complex="21pt"/>
    </style:style>
    <style:style style:name="P9" style:family="paragraph" style:parent-style-name="Standard" style:list-style-name="">
      <style:paragraph-properties fo:text-align="start" style:justify-single-word="false" style:text-autospace="none"/>
      <style:text-properties fo:color="#ff2d21" style:font-name="Arial"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10" style:family="paragraph" style:parent-style-name="Standard" style:list-style-name="">
      <style:paragraph-properties style:text-autospace="none"/>
      <style:text-properties style:font-name="Arial"/>
    </style:style>
    <style:style style:name="T1"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2" style:family="text">
      <style:text-properties style:font-name="ArialMT" fo:font-size="12pt" style:font-name-asian="ArialMT" style:font-size-asian="12pt" style:font-name-complex="ArialMT" style:font-size-complex="12pt"/>
    </style:style>
    <style:style style:name="T3" style:family="text">
      <style:text-properties fo:color="#6ec138" style:font-name="ArialMT" fo:font-size="12pt" style:font-name-asian="ArialMT" style:font-size-asian="12pt" style:font-name-complex="ArialMT" style:font-size-complex="12pt"/>
    </style:style>
    <style:style style:name="T4" style:family="text">
      <style:text-properties fo:color="#6ec138" style:font-name="Arial-ItalicMT" fo:font-size="12pt" fo:font-style="italic" style:font-name-asian="Arial-ItalicMT" style:font-size-asian="12pt" style:font-style-asian="italic" style:font-name-complex="Arial-ItalicMT" style:font-size-complex="12pt" style:font-style-complex="italic"/>
    </style:style>
    <style:style style:name="T5" style:family="text">
      <style:text-properties fo:color="#6ec138" fo:font-size="12pt" style:font-name-asian="ArialMT" style:font-size-asian="12pt" style:font-name-complex="ArialMT" style:font-size-complex="12pt"/>
    </style:style>
    <style:style style:name="T6" style:family="text">
      <style:text-properties fo:color="#6ec138" fo:font-size="12pt" fo:font-style="italic" style:font-name-asian="Arial-ItalicMT" style:font-size-asian="12pt" style:font-style-asian="italic" style:font-name-complex="Arial-ItalicMT" style:font-size-complex="12pt" style:font-style-complex="italic"/>
    </style:style>
    <style:style style:name="T7" style:family="text">
      <style:text-properties fo:color="#7aaf3d" style:font-name="ArialMT" fo:font-size="12pt" style:font-name-asian="ArialMT" style:font-size-asian="12pt" style:font-name-complex="ArialMT" style:font-size-complex="12pt"/>
    </style:style>
    <style:style style:name="T8" style:family="text">
      <style:text-properties fo:color="#7aaf3d" fo:font-size="12pt" style:font-name-asian="ArialMT" style:font-size-asian="12pt" style:font-name-complex="ArialMT" style:font-size-complex="12pt"/>
    </style:style>
    <style:style style:name="T9"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10" style:family="text">
      <style:text-properties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T11" style:family="text">
      <style:text-properties fo:color="#cf232b" style:font-name="ArialMT" fo:font-size="12pt" style:font-name-asian="ArialMT" style:font-size-asian="12pt" style:font-name-complex="ArialMT" style:font-size-complex="12pt"/>
    </style:style>
    <style:style style:name="T12" style:family="text">
      <style:text-properties fo:color="#cf232b" fo:font-size="12pt" style:font-name-asian="ArialMT" style:font-size-asian="12pt" style:font-name-complex="ArialMT" style:font-size-complex="12pt"/>
    </style:style>
    <style:style style:name="T13" style:family="text">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T14" style:family="text">
      <style:text-properties fo:color="#000000" style:font-name="ArialMT" fo:font-size="12pt" style:font-name-asian="ArialMT" style:font-size-asian="12pt" style:font-name-complex="ArialMT" style:font-size-complex="12pt"/>
    </style:style>
    <style:style style:name="T15" style:family="text">
      <style:text-properties fo:color="#000000" fo:font-size="12pt" fo:font-weight="bold" style:font-name-asian="Arial-BoldMT" style:font-size-asian="12pt" style:font-weight-asian="bold" style:font-name-complex="Arial-BoldMT" style:font-size-complex="12pt" style:font-weight-complex="bold"/>
    </style:style>
    <style:style style:name="T16" style:family="text">
      <style:text-properties fo:color="#000000" fo:font-size="12pt" style:font-name-asian="ArialMT" style:font-size-asian="12pt" style:font-name-complex="ArialMT" style:font-size-complex="12pt"/>
    </style:style>
    <style:style style:name="T17" style:family="text">
      <style:text-properties fo:font-size="12pt" fo:font-weight="bold" style:font-name-asian="Arial-BoldMT" style:font-size-asian="12pt" style:font-weight-asian="bold" style:font-name-complex="Arial-BoldMT" style:font-size-complex="12pt" style:font-weight-complex="bold"/>
    </style:style>
    <style:style style:name="T18" style:family="text">
      <style:text-properties fo:font-size="12pt" style:font-name-asian="ArialMT" style:font-size-asian="12pt" style:font-name-complex="ArialMT" style:font-size-complex="12pt"/>
    </style:style>
    <style:style style:name="T19" style:family="text">
      <style:text-properties fo:font-size="12pt" fo:font-style="italic" style:font-name-asian="Arial-ItalicMT" style:font-size-asian="12pt" style:font-style-asian="italic" style:font-name-complex="Arial-ItalicMT" style:font-size-complex="12pt" style:font-style-complex="italic"/>
    </style:style>
    <style:style style:name="T20" style:family="text">
      <style:text-properties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sereor-Gottesdienst</text:p>
      <text:p text:style-name="P8">-2.April2017-</text:p>
      <text:p text:style-name="P1"/>
      <text:p text:style-name="P7">Es singt der Stadtjugendchor</text:p>
      <text:p text:style-name="P2"/>
      <text:p text:style-name="P9">Wir brauchen: Bastmatten, Milchschalen, Tisch, Stühle, leere Milchpackungen,</text:p>
      <text:p text:style-name="P9">„Frühstück“…..</text:p>
      <text:p text:style-name="P9"/>
      <text:p text:style-name="P3">Eröffnung:</text:p>
      <text:p text:style-name="P6"><text:span text:style-name="T17">Einzug</text:span><text:span text:style-name="T18">: „Du bist der Herr, der mein Haupt erhebt….“</text:span></text:p>
      <text:p text:style-name="P6"><text:span text:style-name="T17">Begrüßung</text:span><text:span text:style-name="T18">:</text:span></text:p>
      <text:p text:style-name="P6"><text:span text:style-name="T18"/></text:p>
      <text:p text:style-name="P6"><text:span text:style-name="T17">Statio</text:span><text:span text:style-name="T18">: </text:span></text:p>
      <text:p text:style-name="P4">Die diesjährige Fastenaktion von misereor steht unter dem Motto: „Die Welt</text:p>
      <text:p text:style-name="P4">ist voller guter Ideen. Lass sie wachsen.“</text:p>
      <text:p text:style-name="P4">Lernen wir in diesem Gottesdienst etwas über die Situation der Menschen und Kinder in Burkina Faso, einem der ärmsten Länder der Welt. Quasi als Symbol haben wir das Thema :Milch gewählt.</text:p>
      <text:p text:style-name="P4">MiIch ist ein Lebensmittel, das für die meisten von uns nur wenig greifbar ist:</text:p>
      <text:p text:style-name="P4">Wir kaufen Tüten oder Flaschen mit Milch, und als Schaum auf dem Kaffee ist die ursprüngliche Milch kaum noch wiederzuerkennen. Wir haben nicht mehr vor Augen welche Arbeit von Mensch und Tier eingebracht werden muss, bis wir die Milch aus dem Kühlregal nehmen können.</text:p>
      <text:p text:style-name="P4">Aber was hat das Thema Milch mit uns und was hat es mit Gott zu tun?</text:p>
      <text:p text:style-name="P4">Milch erinnert uns daran, dass wir alle einmal klein waren und nur Milch trinken konnten. Milch ist Lebensgrundlage, Milch macht satt. Die Israeliten nannten das ihnen versprochene Land „das Land, in dem Milch und Honig fließen“.</text:p>
      <text:p text:style-name="P4">Im Jahr 2015 wurden in Deutschland rund 32,6 Mio. t Milch produziert.</text:p>
      <text:p text:style-name="P4">Welche Auswirkung hat diese Produktionsmenge zum Beispiel auf das Hirtenvolk der Peulh in Burcina Fasko?</text:p>
      <text:p text:style-name="P4">Wer diesen Fragen nachgeht, stellt fest, dass Milch ein hochproblematisches Produkt ist, an dem sich ungerechte und globale Marktmechanismen gut aufzeichnen lassen.</text:p>
      <text:p text:style-name="P4"/>
      <text:p text:style-name="P6"><text:span text:style-name="T17">Kyrie: Lied: </text:span><text:span text:style-name="T18">„Meine engen Grenzen….“</text:span></text:p>
      <text:p text:style-name="P6"><text:span text:style-name="T18"/></text:p>
      <text:p text:style-name="P3">Tagesgebet:</text:p>
      <text:p text:style-name="P4">Guter Gott, dein Sohn Jesus begegnete vielen Menschen. Er</text:p>
      <text:p text:style-name="P4">hatte einen Blick für ihre Sehnsüchte, ihre Hoffnungen, ihre</text:p>
      <text:p text:style-name="P4">Sorgen und ihre besonderen Begabungen. Schenke uns einen</text:p>
      <text:p text:style-name="P4">guten Blick füreinander und lass uns mit offenem Ohr und Herz</text:p>
      <text:p text:style-name="P4">deiner Botschaft folgen.</text:p>
      <text:p text:style-name="P4"/>
      <text:p text:style-name="P3">Wortgottesdienst</text:p>
      <text:p text:style-name="P6"><text:span text:style-name="T17">Lesung</text:span><text:span text:style-name="T18">: Ez 37,12-14 </text:span></text:p>
      <text:p text:style-name="P4">Antwortgesang: „To be alive..“</text:p>
      <text:p text:style-name="P6"><text:span text:style-name="T17">Evangelium</text:span><text:span text:style-name="T18">: Joh 11, 1-45</text:span></text:p>
      <text:p text:style-name="P6"><text:span text:style-name="T17">Katechese</text:span><text:span text:style-name="T18">: Anspiel Firmlinge</text:span></text:p>
      <text:p text:style-name="P5">Die erste Szene spielt in Tambolo.</text:p>
      <text:p text:style-name="P5">Es werden Bastmatten ausgelegt (darauf Milchschalen, Milchkrug)</text:p>
      <text:p text:style-name="P5">Die zweite Szene ist eine Frühstückssituation in Deutschland ( Tisch mit Milchprodukten</text:p>
      <text:p text:style-name="P5"><text:soft-page-break/>und Zeitung)</text:p>
      <text:p text:style-name="P4">1.)</text:p>
      <text:p text:style-name="P4">Sprecher: Heute wollen wir gemeinsam die Familie Diallo in Tambolo besuchen und</text:p>
      <text:p text:style-name="P4">etwas über ihren Alltag erfahren. Wir treffen sie beim Frühstück:</text:p>
      <text:p text:style-name="P4">„Bonjour“ ( Das ist Französisch und bedeutet:guten Tag. So begrüßt man <text:s/>sich in Burkina Faso.)</text:p>
      <text:p text:style-name="P4">Mädchen: Bonjour. Dürfen wir dir eine Schale Milch anbieten?</text:p>
      <text:p text:style-name="P4">Sprecher: Ja, gerne.</text:p>
      <text:p text:style-name="P4">Mädchen: Ich bin Balkissa. Ich bin 10Jahre alt.</text:p>
      <text:p text:style-name="P4">Das ist mein Cousin. Ich habe außerdem eine Schwester und eine Kuh.</text:p>
      <text:p text:style-name="P4">Sprecher: Eine Kuh??</text:p>
      <text:p text:style-name="P4">Mädchen: Ja, die habe ich als kleines Mädchen bekommen. Sie hat schon fünf Kälber</text:p>
      <text:p text:style-name="P4">zur Welt gebracht, die auch mir gehören. Ich habe die Verantwortung für die Tiere und muss mich um sie kümmern. Die Milchwirtschaft ist hier bei uns die Sache der Frauen.</text:p>
      <text:p text:style-name="P4">Besonders Stolz bin ich darüber, dass meine Kuh an guten Tagen sechs Liter</text:p>
      <text:p text:style-name="P4">Milch gibt! In der Trockenzeit sind es nur drei!</text:p>
      <text:p text:style-name="P4">Sprecher: Was?! Nur sechs Liter?! Die Kühe in Deutschland geben mehr als 20 Liter</text:p>
      <text:p text:style-name="P4">pro Tag!</text:p>
      <text:p text:style-name="P4">Junge: Unsere Kühe müssen große Hitze aushalten und in der Trockenzeit gibt es</text:p>
      <text:p text:style-name="P4">nur Heu als Futter. Deshalb geben sie nicht so viel Milch.</text:p>
      <text:p text:style-name="P4">Sprecher: Und was macht ihr mit der Milch?</text:p>
      <text:p text:style-name="P4">Mädchen: Den größten Teil brauchen wir für uns selber, wie jetzt zum Frühstück. den</text:p>
      <text:p text:style-name="P4">erst bringt Mama in die Molkerei unseres Dorfes. Daraus wird z.B. Joghurt gemacht. Für den Liter bekommt sie ca. 45 Cent.</text:p>
      <text:p text:style-name="P4">Sprecher: Das ist wenig für viel Arbeit.</text:p>
      <text:p text:style-name="P4">Mädchen: Stimmt. Deshalb hat es auch lange gedauert, bis wir so viel gespart hatten,</text:p>
      <text:p text:style-name="P4">dass wir Solarzellen und den Kühlschrank kaufen konnten.</text:p>
      <text:p text:style-name="P4">Junge: Balkissa! Wir müssen los! Wir brauchen zu Fuß eine Stunde in die Schule.</text:p>
      <text:p text:style-name="P4">Beeil dich, sonst kommen wir zu spät!</text:p>
      <text:p text:style-name="P4"/>
      <text:p text:style-name="P4">2.)</text:p>
      <text:p text:style-name="P4">Zwei Geschwister sitzen gemeinsam am Frühstückstisch.</text:p>
      <text:p text:style-name="P4">Kind 1: (liest Zeitung)</text:p>
      <text:p text:style-name="P4">Hör mal, da steht ein Bericht über Burkina Faso in der Zeitung. Hier steht,</text:p>
      <text:p text:style-name="P4">dass für die Menschen dort Milch ein Hauptnahrungsmittel ist.</text:p>
      <text:p text:style-name="P4">Kind 2: Das ist ja krass: nur Milch zum Frühstück. Davon werden die satt??!</text:p>
      <text:p text:style-name="P4">Kind 1: Schau mal, was bei uns alles auf dem Tisch steht:</text:p>
      <text:p text:style-name="P4">Milch für Müsli, Käse, Joghurt, Marmelade, Nutella, Butter…..</text:p>
      <text:p text:style-name="P4">Kind 2: Ein ganz schöner Unterschied.</text:p>
      <text:p text:style-name="P4">Vieles hier auf dem Tisch enthält Milch. Doch wenn ich überlege, wie hart die</text:p>
      <text:p text:style-name="P4">Menschen in Burkina Faso für ihr Überleben arbeiten müssen, ist das schon</text:p>
      <text:p text:style-name="P4">anders als bei uns. auch die Kinder arbeiten schon mit.</text:p>
      <text:p text:style-name="P4">Kind 1: Eine Zehnjährige hat eine Kuh und muss sich darum kümmern. Ganz schön</text:p>
      <text:p text:style-name="P4">viel Verantwortung. Und ich darf nicht mal Babysitten…..!</text:p>
      <text:p text:style-name="P4">Kind 2: Los, komm! Wir müssen zur Schule! Der Bus fährt gleich!</text:p>
      <text:p text:style-name="P4"/>
      <text:p text:style-name="P6"><text:span text:style-name="T17">Glaubensbekenntnis</text:span><text:span text:style-name="T19">:</text:span></text:p>
      <text:p text:style-name="P6"><text:span text:style-name="T19"/></text:p>
      <text:p text:style-name="P6"><text:span text:style-name="T17">Fürbitten</text:span><text:span text:style-name="T20">: </text:span><text:span text:style-name="T6">Firmlinge/Jugend</text:span></text:p>
      <text:p text:style-name="P6"><text:span text:style-name="T12">Pfarrer</text:span><text:span text:style-name="T18">: Jesus hatte ein Ohr und ein Herz für Menschen. Mit ihren Sorgen und</text:span></text:p>
      <text:p text:style-name="P4">Anliegen konnten sie zu ihm kommen. So rufen wir heute zu ihm:</text:p>
      <text:p text:style-name="P4">1 In Burkina Faso und vielen anderen Ländern der Welt haben die Menschen</text:p>
      <text:p text:style-name="P4"><text:soft-page-break/>nur das Nötigste zum Leben. Doch sie haben Ideen. Stärke sie, damit sie</text:p>
      <text:p text:style-name="P4">ihre Situation verändern und ihr Leben verbessern können.</text:p>
      <text:p text:style-name="P4">Wir bitten dich…..</text:p>
      <text:p text:style-name="P4">2 Wir haben mehr als genug zu essen. Große Mengen Lebensmittel werden</text:p>
      <text:p text:style-name="P4">weggeworfen. Lass uns lernen, dass wir weltweit füreinander verantwortlich</text:p>
      <text:p text:style-name="P4">sind. Hilf uns zu teilen.</text:p>
      <text:p text:style-name="P4">Wir bitten dich….</text:p>
      <text:p text:style-name="P4">3 In vielen Ländern der Welt haben Kinder, besonders Mädchen, nur geringe</text:p>
      <text:p text:style-name="P4">Chancen auf Bildung. Schulische Bildung und Ausbildung könnten ihr Leben</text:p>
      <text:p text:style-name="P4">verändern. Sende ihnen Menschen, die sich dafür engagieren .</text:p>
      <text:p text:style-name="P4">Wir bitten dich…..</text:p>
      <text:p text:style-name="P4">4 Überall haben Menschen kleine und große Sorgen und Nöte, in Europa, in</text:p>
      <text:p text:style-name="P4">Afrika, in Burkina Faso und bei uns. Lass sie durch Mitmenschen spüren,</text:p>
      <text:p text:style-name="P4">dass du ihnen nahe bist.</text:p>
      <text:p text:style-name="P4">Wir bitten dich….</text:p>
      <text:p text:style-name="P6"><text:span text:style-name="T12">Pfarrer: </text:span><text:span text:style-name="T18">Gott, du trittst für die Menschen ein, die ohne Stimme sind. Du weißt, was wir</text:span></text:p>
      <text:p text:style-name="P4">brauchen und was uns umtreibt, auch wenn wir es nicht aussprechen. Mit</text:p>
      <text:p text:style-name="P4">deiner Hilfe können wir für Gerechtigkeit eintreten. Dafür danken wir dir durch</text:p>
      <text:p text:style-name="P4">Jesus, unseren Bruder.</text:p>
      <text:p text:style-name="P4"/>
      <text:p text:style-name="P3">Eucharistiefeier:</text:p>
      <text:p text:style-name="P3">Gabenbereitung: Lied:</text:p>
      <text:p text:style-name="P3">Gabengebet:</text:p>
      <text:p text:style-name="P6"><text:span text:style-name="T17">Sanctus: </text:span><text:span text:style-name="T18">„Heilig…“</text:span></text:p>
      <text:p text:style-name="P3">Hochgebet:</text:p>
      <text:p text:style-name="P3">Vater unser</text:p>
      <text:p text:style-name="P6"><text:span text:style-name="T17">Friedensgruß: </text:span><text:span text:style-name="T18">„Wo Menschen sich vergessen….“</text:span></text:p>
      <text:p text:style-name="P6"><text:span text:style-name="T17">Kommunion: </text:span><text:span text:style-name="T18">„Legt euren Alltag ab….“</text:span></text:p>
      <text:p text:style-name="P6"><text:span text:style-name="T18"/></text:p>
      <text:p text:style-name="P6"><text:span text:style-name="T17">Kommuniondank: </text:span><text:span text:style-name="T18">gemeinsam</text:span></text:p>
      <text:p text:style-name="P4">Mitgehender und mitfühlender Gott, du kennst unsere guten Ideen und unser Verzagen, unsere Hoffnung und unsere Mutlosigkeit. Sei du bei uns in unseren Bemühungen, unsere Ideen zu verwirklichen.</text:p>
      <text:p text:style-name="P4">Begleite uns in unserem Ringen um mehr Gerechtigkeit. Sei du an der Seite derer, die sich für dein Reich einsetzten, und stärke uns, damit wir gute Ideen erkennen, sie wachsen lassen und so die Erde verwandeln.</text:p>
      <text:p text:style-name="P6"><text:span text:style-name="T17">Schlussgebet</text:span><text:span text:style-name="T18">:</text:span></text:p>
      <text:p text:style-name="P3">Entlassung:</text:p>
      <text:p text:style-name="P3">Segen:</text:p>
      <text:p text:style-name="P10"><text:span text:style-name="T15">Auszug: </text:span><text:span text:style-name="T16">„Blessed be your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halkboardSE-Regular" svg:font-family="ChalkboardSE-Regular" style:font-family-generic="swiss"/>
    <style:font-face style:name="ComicSansMS" svg:font-family="ComicSansMS" style:font-family-generic="swiss"/>
    <style:font-face style:name="ComicSansMS-Bold" svg:font-family="ComicSansMS-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is Lengfellner</meta:initial-creator>
    <meta:creation-date>2018-01-16T09:14:42</meta:creation-date>
    <meta:document-statistic meta:table-count="0" meta:image-count="0" meta:object-count="0" meta:page-count="3" meta:paragraph-count="114" meta:word-count="1039" meta:character-count="6483"/>
    <dc:date>2018-01-16T09:21:33.73</dc:date>
    <dc:creator>Iris Lengfellner</dc:creator>
    <meta:editing-duration>PT6M51S</meta:editing-duration>
    <meta:editing-cycles>1</meta:editing-cycles>
    <meta:generator>OpenOffice/4.1.3$Win32 OpenOffice.org_project/413m1$Build-9783</meta:generator>
  </office:meta>
</office:document-meta>
</file>